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paragraph-properties fo:margin-top="0cm" fo:margin-bottom="0cm" loext:contextual-spacing="false"/>
      <style:text-properties fo:color="#000000" style:font-name="Verdana" fo:font-size="12pt" fo:font-style="normal" fo:font-weight="normal" officeooo:paragraph-rsid="000cd054" style:font-size-asian="12pt" style:font-style-asian="normal" style:font-weight-asian="normal" style:font-name-complex="Arial" style:font-size-complex="12pt" style:font-style-complex="normal" style:font-weight-complex="normal"/>
    </style:style>
    <style:style style:name="P10" style:family="paragraph" style:parent-style-name="Standard" style:list-style-name="WW8Num2">
      <style:paragraph-properties fo:margin-top="0cm" fo:margin-bottom="0cm" loext:contextual-spacing="false" fo:text-align="justify" style:justify-single-word="false"/>
      <style:text-properties fo:color="#000000" style:font-name="Verdana" fo:font-size="12pt" fo:font-style="normal" fo:font-weight="normal" officeooo:paragraph-rsid="000cd054"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fo:color="#000000" style:font-name="Verdana" fo:font-size="12pt" fo:font-style="normal" fo:font-weight="normal" officeooo:paragraph-rsid="000cd054"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fo:color="#000000" style:font-name="Verdana" fo:font-size="12pt" fo:language="es" fo:country="SV" fo:font-style="normal" fo:font-weight="normal" officeooo:paragraph-rsid="000cd054"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d054" fo:background-color="#ffffff" style:font-size-asian="12pt" style:font-style-asian="normal" style:font-weight-asian="normal" style:font-name-complex="Arial" style:font-size-complex="12pt" style:font-style-complex="normal" style:font-weight-complex="normal"/>
    </style:style>
    <style:style style:name="P14"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d054" fo:background-color="#ffffff"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0cd054" style:font-size-asian="12pt" style:font-style-asian="normal" style:font-weight-asian="normal" style:font-name-complex="Arial" style:font-size-complex="12pt" style:font-style-complex="normal" style:font-weight-complex="normal"/>
    </style:style>
    <style:style style:name="P16"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0cd054" style:font-size-asian="12pt" style:font-style-asian="normal" style:font-weight-asian="normal" style:font-name-complex="Arial" style:font-size-complex="12pt" style:font-style-complex="normal" style:font-weight-complex="normal"/>
    </style:style>
    <style:style style:name="P17" style:family="paragraph" style:parent-style-name="Standard" style:list-style-name="WW8Num2">
      <style:paragraph-properties fo:margin-top="0cm" fo:margin-bottom="0cm" loext:contextual-spacing="false" fo:text-align="justify" style:justify-single-word="false"/>
      <style:text-properties style:font-name="Verdana" fo:font-size="12pt" officeooo:paragraph-rsid="000cd054" style:font-size-asian="12pt" style:font-size-complex="12pt"/>
    </style:style>
    <style:style style:name="P18" style:family="paragraph" style:parent-style-name="Standard">
      <style:paragraph-properties fo:margin-top="0cm" fo:margin-bottom="0cm" loext:contextual-spacing="false" fo:text-align="justify" style:justify-single-word="false"/>
      <style:text-properties style:font-name="Verdana" fo:font-size="12pt" officeooo:paragraph-rsid="000cd054" style:font-size-asian="12pt" style:font-size-complex="12pt"/>
    </style:style>
    <style:style style:name="P19" style:family="paragraph" style:parent-style-name="Standard">
      <style:paragraph-properties fo:margin-top="0cm" fo:margin-bottom="0cm" loext:contextual-spacing="false" fo:text-align="justify" style:justify-single-word="false"/>
      <style:text-properties style:font-name="Verdana" fo:font-size="12pt" officeooo:paragraph-rsid="000cd054" style:font-size-asian="12pt" style:font-size-complex="12pt"/>
    </style:style>
    <style:style style:name="P20" style:family="paragraph" style:parent-style-name="Standard" style:list-style-name="WW8Num2">
      <style:paragraph-properties fo:margin-top="0cm" fo:margin-bottom="0cm" loext:contextual-spacing="false" fo:text-align="justify" style:justify-single-word="false"/>
      <style:text-properties style:font-name="Verdana" fo:font-size="12pt" officeooo:paragraph-rsid="000cd054" style:font-size-asian="12pt" style:font-size-complex="12pt"/>
    </style:style>
    <style:style style:name="P21" style:family="paragraph" style:parent-style-name="Standard">
      <style:paragraph-properties fo:margin-top="0cm" fo:margin-bottom="0cm" loext:contextual-spacing="false" fo:text-align="justify" style:justify-single-word="false"/>
      <style:text-properties style:font-name="Verdana" fo:font-size="12pt" fo:font-weight="normal" officeooo:paragraph-rsid="000cd054" style:font-size-asian="12pt" style:font-weight-asian="normal" style:font-name-complex="Arial" style:font-size-complex="12pt" style:font-weight-complex="normal"/>
    </style:style>
    <style:style style:name="P22"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Verdana" fo:font-size="12pt" fo:font-style="normal" style:text-underline-style="none" fo:font-weight="normal" officeooo:paragraph-rsid="000cd054"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d054" fo:background-color="#ffffff" style:font-size-asian="12pt" style:font-style-asian="normal" style:font-weight-asian="normal" style:font-name-complex="Arial" style:font-size-complex="12pt" style:font-style-complex="normal" style:font-weight-complex="normal"/>
    </style:style>
    <style:style style:name="P24"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Verdana" fo:font-size="12pt" fo:language="es" fo:country="AR" fo:font-weight="normal" officeooo:paragraph-rsid="000cd054" style:font-size-asian="12pt" style:font-weight-asian="normal" style:font-name-complex="Arial" style:font-size-complex="12pt" style:font-weight-complex="normal"/>
    </style:style>
    <style:style style:name="P25" style:family="paragraph" style:parent-style-name="Text_20_body" style:list-style-name="WW8Num2">
      <style:paragraph-properties fo:margin-top="0cm" fo:margin-bottom="0cm" loext:contextual-spacing="false" fo:text-align="justify" style:justify-single-word="false"/>
      <style:text-properties fo:color="#333333" style:font-name="Verdana" fo:font-size="12pt" fo:font-style="normal" fo:font-weight="normal" officeooo:paragraph-rsid="000cd054" style:font-size-asian="12pt" style:font-style-asian="normal" style:font-weight-asian="normal" style:font-name-complex="Arial" style:font-size-complex="12pt" style:font-style-complex="normal" style:font-weight-complex="normal"/>
    </style:style>
    <style:style style:name="P26" style:family="paragraph" style:parent-style-name="Text_20_body" style:list-style-name="WW8Num2">
      <style:paragraph-properties fo:margin-top="0cm" fo:margin-bottom="0cm" loext:contextual-spacing="false" fo:text-align="justify" style:justify-single-word="false"/>
      <style:text-properties fo:color="#333333" style:font-name="Verdana" fo:font-size="12pt" fo:font-style="normal" fo:font-weight="normal" officeooo:paragraph-rsid="000cd054" style:font-size-asian="12pt" style:font-style-asian="normal" style:font-weight-asian="normal" style:font-name-complex="Arial" style:font-size-complex="12pt" style:font-style-complex="normal" style:font-weight-complex="normal"/>
    </style:style>
    <style:style style:name="P27" style:family="paragraph" style:parent-style-name="Text_20_body" style:list-style-name="WW8Num2">
      <style:paragraph-properties fo:margin-top="0cm" fo:margin-bottom="0cm" loext:contextual-spacing="false" fo:text-align="justify" style:justify-single-word="false"/>
      <style:text-properties fo:color="#333333" style:font-name="Verdana" fo:font-size="12pt" fo:font-weight="normal" officeooo:paragraph-rsid="000cd054" style:font-size-asian="12pt" style:font-weight-asian="normal" style:font-name-complex="Arial" style:font-size-complex="12pt" style:font-weight-complex="normal"/>
    </style:style>
    <style:style style:name="P2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0cd054" fo:background-color="#ffffff" style:font-size-asian="12pt" style:font-style-asian="normal" style:font-weight-asian="normal" style:font-name-complex="Arial" style:font-size-complex="12pt" style:font-style-complex="normal" style:font-weight-complex="normal"/>
    </style:style>
    <style:style style:name="P29" style:family="paragraph" style:parent-style-name="Text_20_body">
      <style:paragraph-properties fo:margin-top="0cm" fo:margin-bottom="0cm" loext:contextual-spacing="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d054" fo:background-color="#ffffff" style:font-size-asian="12pt" style:font-style-asian="normal" style:font-weight-asian="normal" style:font-name-complex="Arial" style:font-size-complex="12pt" style:font-style-complex="normal" style:font-weight-complex="normal"/>
    </style:style>
    <style:style style:name="P30"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d054" fo:background-color="#ffffff" style:font-size-asian="12pt" style:font-style-asian="normal" style:font-weight-asian="normal" style:font-name-complex="Arial" style:font-size-complex="12pt" style:font-style-complex="normal" style:font-weight-complex="normal"/>
    </style:style>
    <style:style style:name="P31" style:family="paragraph" style:parent-style-name="Text_20_body">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0cd054" style:font-size-asian="12pt" style:font-style-asian="normal" style:font-weight-asian="normal" style:font-name-complex="Arial" style:font-size-complex="12pt" style:font-style-complex="normal" style:font-weight-complex="normal"/>
    </style:style>
    <style:style style:name="P32"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ES" fo:font-style="normal" style:text-underline-style="none" fo:font-weight="normal" officeooo:paragraph-rsid="000cd054" fo:background-color="#ffffff" style:font-size-asian="12pt" style:font-style-asian="normal" style:font-weight-asian="normal" style:font-name-complex="Arial" style:font-size-complex="12pt" style:font-style-complex="normal" style:font-weight-complex="normal"/>
    </style:style>
    <style:style style:name="P33"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cd054" style:font-size-asian="12pt" style:font-size-complex="12pt"/>
    </style:style>
    <style:style style:name="P34"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cd054" style:font-size-asian="12pt" style:font-size-complex="12pt"/>
    </style:style>
    <style:style style:name="P35" style:family="paragraph" style:parent-style-name="Text_20_body" style:list-style-name="WW8Num2">
      <style:paragraph-properties fo:margin-top="0cm" fo:margin-bottom="0cm" loext:contextual-spacing="false" fo:text-align="justify" style:justify-single-word="false"/>
      <style:text-properties style:font-name="Verdana" fo:font-size="12pt" fo:font-style="normal" fo:font-weight="normal" officeooo:paragraph-rsid="000cd054"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cd054" style:font-name-complex="Arial"/>
    </style:style>
    <style:style style:name="T5"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language="es" fo:country="SV" fo:font-style="normal" fo:font-weight="normal" style:font-size-asian="11pt" style:font-style-asian="normal" style:font-weight-asian="normal" style:font-name-complex="Arial" style:font-size-complex="11pt" style:font-style-complex="normal" style:font-weight-complex="normal"/>
    </style:style>
    <style:style style:name="T7" style:family="text">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T8" style:family="text">
      <style:text-properties fo:color="#000000" fo:font-size="11pt" fo:language="es" fo:country="SV" fo:font-style="normal" fo:font-weight="normal" style:font-size-asian="11pt" style:font-style-asian="normal" style:font-weight-asian="normal" style:font-name-complex="Arial" style:font-size-complex="11pt" style:font-style-complex="normal" style:font-weight-complex="normal"/>
    </style:style>
    <style:style style:name="T9" style:family="text">
      <style:text-properties fo:color="#000000" fo:font-style="normal" fo:font-weight="normal" style:font-style-asian="normal" style:font-weight-asian="normal" style:font-name-complex="Arial" style:font-style-complex="normal" style:font-weight-complex="normal"/>
    </style:style>
    <style:style style:name="T10" style:family="text">
      <style:text-properties fo:color="#000000" fo:language="es" fo:country="SV" fo:font-style="normal" fo:font-weight="normal" style:font-style-asian="normal" style:font-weight-asian="normal" style:font-name-complex="Arial" style:font-style-complex="normal" style:font-weight-complex="normal"/>
    </style:style>
    <style:style style:name="T11"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 style:family="text">
      <style:text-properties style:font-name="Arial" fo:font-size="11pt" fo:font-weight="normal" style:font-size-asian="11pt" style:font-weight-asian="normal" style:font-name-complex="Arial" style:font-size-complex="11pt" style:font-weight-complex="normal"/>
    </style:style>
    <style:style style:name="T13" style:family="text">
      <style:text-properties fo:language="es" fo:country="SV"/>
    </style:style>
    <style:style style:name="T14" style:family="text">
      <style:text-properties fo:language="es" fo:country="SV" fo:background-color="#ffffff" loext:char-shading-value="0"/>
    </style:style>
    <style:style style:name="T15" style:family="text">
      <style:text-properties fo:color="#333333" style:font-name="Arial" fo:font-size="11pt" fo:font-weight="normal" style:font-size-asian="11pt" style:font-weight-asian="normal" style:font-name-complex="Arial" style:font-size-complex="11pt" style:font-weight-complex="normal"/>
    </style:style>
    <style:style style:name="T16" style:family="text">
      <style:text-properties fo:color="#333333" fo:font-size="11pt" fo:font-weight="normal" style:font-size-asian="11pt" style:font-weight-asian="normal" style:font-name-complex="Arial" style:font-size-complex="11pt" style:font-weight-complex="normal"/>
    </style:style>
    <style:style style:name="T17" style:family="text">
      <style:text-properties fo:color="#333333" fo:font-weight="normal" style:font-weight-asian="normal" style:font-name-complex="Arial" style:font-weight-complex="normal"/>
    </style:style>
    <style:style style:name="T18" style:family="text">
      <style:text-properties fo:font-variant="normal" fo:text-transform="none" fo:color="#333333"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fo:color="#333333"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0" style:family="text">
      <style:text-properties fo:font-variant="normal" fo:text-transform="none" fo:color="#333333"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1" style:family="text">
      <style:text-properties fo:font-variant="normal" fo:text-transform="none" fo:color="#333333"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2" style:family="text">
      <style:text-properties fo:font-variant="normal" fo:text-transform="none" fo:color="#333333"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3" style:family="text">
      <style:text-properties fo:font-variant="normal" fo:text-transform="none" fo:color="#333333"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4" style:family="text">
      <style:text-properties fo:font-variant="normal" fo:text-transform="none" style:text-line-through-style="none" style:text-line-through-type="none" fo:language="es" fo:country="SV" fo:font-style="normal" style:text-underline-style="none" fo:background-color="#ffffff" loext:char-shading-value="0" style:font-style-asian="normal" style:font-style-complex="normal"/>
    </style:style>
    <style:style style:name="T25"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6"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7"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8"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9" style:family="text">
      <style:text-properties fo:font-variant="normal" fo:text-transform="none" fo:color="#000000" style:text-line-through-style="none" style:text-line-through-type="none" style:font-name="Arial" fo:font-size="11pt" fo:language="es" fo:country="A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0" style:family="text">
      <style:text-properties fo:font-variant="normal" fo:text-transform="none" fo:color="#000000" style:text-line-through-style="none" style:text-line-through-type="none" style:font-name="Arial" fo:font-size="11pt" fo:language="es" fo:country="AR" fo:font-style="italic" style:text-underline-style="none" fo:font-weight="normal" fo:background-color="#ffffff" loext:char-shading-value="0" style:font-size-asian="11pt" style:font-style-asian="italic" style:font-weight-asian="normal" style:font-name-complex="Arial" style:font-size-complex="11pt" style:font-style-complex="normal" style:font-weight-complex="normal"/>
    </style:style>
    <style:style style:name="T31" style:family="text">
      <style:text-properties fo:font-variant="normal" fo:text-transform="none" fo:color="#000000" style:text-line-through-style="none" style:text-line-through-type="none" fo:language="es" fo:country="SV" style:text-underline-style="none" fo:background-color="#ffffff" loext:char-shading-value="0"/>
    </style:style>
    <style:style style:name="T32"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33"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34"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5"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6"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7"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8" style:family="text">
      <style:text-properties fo:font-variant="normal" fo:text-transform="none" fo:color="#000000" style:text-line-through-style="none" style:text-line-through-type="none" fo:font-size="11pt" fo:language="es" fo:country="A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9" style:family="text">
      <style:text-properties fo:font-variant="normal" fo:text-transform="none" fo:color="#000000" style:text-line-through-style="none" style:text-line-through-type="none" fo:font-size="11pt" fo:language="es" fo:country="AR" fo:font-style="italic" style:text-underline-style="none" fo:font-weight="normal" fo:background-color="#ffffff" loext:char-shading-value="0" style:font-size-asian="11pt" style:font-style-asian="italic" style:font-weight-asian="normal" style:font-name-complex="Arial" style:font-size-complex="11pt" style:font-style-complex="normal" style:font-weight-complex="normal"/>
    </style:style>
    <style:style style:name="T40"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41"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42" style:family="text">
      <style:text-properties fo:font-variant="normal" fo:text-transform="none" fo:color="#000000" style:text-line-through-style="none" style:text-line-through-type="none" fo:language="es" fo:country="AR"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43" style:family="text">
      <style:text-properties fo:font-variant="normal" fo:text-transform="none" fo:color="#000000" style:text-line-through-style="none" style:text-line-through-type="none" fo:language="es" fo:country="AR" fo:font-style="italic" style:text-underline-style="none" fo:font-weight="normal" fo:background-color="#ffffff" loext:char-shading-value="0" style:font-style-asian="italic" style:font-weight-asian="normal" style:font-name-complex="Arial" style:font-style-complex="normal" style:font-weight-complex="normal"/>
    </style:style>
    <style:style style:name="T44"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45" style:family="text">
      <style:text-properties fo:font-size="11pt" fo:font-weight="normal" style:font-size-asian="11pt" style:font-weight-asian="normal" style:font-name-complex="Arial" style:font-size-complex="11pt" style:font-weight-complex="normal"/>
    </style:style>
    <style:style style:name="T46" style:family="text">
      <style:text-properties fo:font-style="normal" fo:font-weight="normal" style:font-style-asian="normal" style:font-weight-asian="normal" style:font-name-complex="Arial" style:font-style-complex="normal" style:font-weight-complex="normal"/>
    </style:style>
    <style:style style:name="T47" style:family="text">
      <style:text-properties fo:font-weight="normal" style:font-weight-asian="normal" style:font-name-complex="Arial" style:font-weight-complex="normal"/>
    </style:style>
    <style:style style:name="T48" style:family="text">
      <style:text-properties officeooo:rsid="000cd05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5"/>
      <text:p text:style-name="P5"/>
      <text:p text:style-name="P4"/>
      <text:p text:style-name="P9"><text:span text:style-name="T48">S</text:span>u Interés:</text:p>
      <text:p text:style-name="P9"/>
      <text:list xml:id="list4747720803516792704" text:style-name="WW8Num2">
        <text:list-item>
          <text:p text:style-name="P10">El 115º Aniversario de la Fundación de <text:s/>la localidad de Cañada del Ucle, siendo la fecha de la misma el 27 de septiembre del año 1902.</text:p>
        </text:list-item>
      </text:list>
      <text:p text:style-name="P12">Autor/a: Gabriel Real</text:p>
      <text:p text:style-name="P12"/>
      <text:list xml:id="list112448435284167" text:continue-numbering="true" text:style-name="WW8Num2">
        <text:list-item>
          <text:p text:style-name="P17"><text:span text:style-name="T9">El </text:span><text:span text:style-name="T10">III Congreso Misericordia Joven a realizarse el 6, 7 y 8 de octubre de 2017 en el Complejo Belgrano Centro de la ciudad de Rosario.</text:span></text:p>
        </text:list-item>
      </text:list>
      <text:p text:style-name="P12">Autor/a: Gabriel Real</text:p>
      <text:p text:style-name="P12"/>
      <text:list xml:id="list112448308706202" text:continue-numbering="true" text:style-name="WW8Num2">
        <text:list-item>
          <text:p text:style-name="P17"><text:span text:style-name="T9">El </text:span><text:span text:style-name="T10">XIII Congreso Mundial de Ecografía en la Atención Primaria, la Emergencia y Cuidados Intensivos - XIII WINFOCUS WORLD CONGRESS- a realizarse del 27 al 30 de septiembre de 2017 en la ciudad de Rosario.</text:span></text:p>
        </text:list-item>
      </text:list>
      <text:p text:style-name="P12">Autor/a: Gabriel Real</text:p>
      <text:p text:style-name="P12"/>
      <text:list xml:id="list112448365227436" text:continue-numbering="true" text:style-name="WW8Num2">
        <text:list-item>
          <text:p text:style-name="P17"><text:span text:style-name="T9">La</text:span><text:span text:style-name="T46"> “Jornada por la paz” a realizarse el 15 de septiembre de 2017, en el Monumento Nacional a la Bandera de la ciudad de Rosario.</text:span></text:p>
        </text:list-item>
      </text:list>
      <text:p text:style-name="P12">Autor/a: Mercedes Meier</text:p>
      <text:p text:style-name="P12"/>
      <text:list xml:id="list112449238388308" text:continue-numbering="true" text:style-name="WW8Num2">
        <text:list-item>
          <text:p text:style-name="P25">El “ 3º Encuentro Regional de Mejora Continua, Rafaela 2017 ”, organizado por el Instituto Nacional de Tecnología Industrial (INTI).</text:p>
        </text:list-item>
      </text:list>
      <text:p text:style-name="P13">Autor/a: Roberto Mirabella</text:p>
      <text:p text:style-name="P18"/>
      <text:list xml:id="list112449404993031" text:continue-numbering="true" text:style-name="WW8Num2">
        <text:list-item>
          <text:p text:style-name="P33"><text:span text:style-name="T17">La </text:span><text:span text:style-name="T22"><text:s/>“7ma. Expo CIMA Firmat 2017”, a realizarse el 31 de agosto, 1, 2 y 3 de septiembre del corriente año, en el Playón del Ferrocarril de la ciudad de Firmat, departamento General López.</text:span></text:p>
        </text:list-item>
      </text:list>
      <text:p text:style-name="P13">Autor/a: Julio Eggimann - Gabriel Real</text:p>
      <text:p text:style-name="P11"/>
      <text:list xml:id="list112449290843325" text:continue-numbering="true" text:style-name="WW8Num2">
        <text:list-item>
          <text:p text:style-name="P25">La Entrega de Reconocimientos a periodistas, políticos, locutores, artistas y escritores ciclo 2017, entrevistados en el programa: “Biografías de acá” a llevarse a cabo el 20 de octubre del corriente año, en el Salón Real del Club Español de Rosario.</text:p>
        </text:list-item>
      </text:list>
      <text:p text:style-name="P13">Autor/a: Julio Eggimann</text:p>
      <text:p text:style-name="P13"/>
      <text:p text:style-name="P13"/>
      <text:p text:style-name="P13"/>
      <text:p text:style-name="P13"/>
      <text:list xml:id="list112448137049190" text:continue-numbering="true" text:style-name="WW8Num2">
        <text:list-item>
          <text:p text:style-name="P27"><text:soft-page-break/>El “125º Aniversario de la Fundación de San Eduardo” que se conmemora el 3 de septiembre del corriente año, en dicha localidad del departamento General López.</text:p>
        </text:list-item>
      </text:list>
      <text:p text:style-name="P13">Autor/a: Julio Eggimann</text:p>
      <text:p text:style-name="P13"/>
      <text:list xml:id="list112448983424193" text:continue-numbering="true" text:style-name="WW8Num2">
        <text:list-item>
          <text:p text:style-name="P33"><text:span text:style-name="T17">Los </text:span><text:span text:style-name="T22">festejos por el Día del Abogado, organizados por el Colegio de Abogados de Venado Tuerto y la 3era. Circunscripción, a realizarse el 2 de septiembre del corriente año, en Venado Tuerto, departamento General López.</text:span></text:p>
        </text:list-item>
      </text:list>
      <text:p text:style-name="P13">Autor/a: Julio Eggimann</text:p>
      <text:p text:style-name="P13"/>
      <text:list xml:id="list112449881293814" text:continue-numbering="true" text:style-name="WW8Num2">
        <text:list-item>
          <text:p text:style-name="P33"><text:span text:style-name="T17">La </text:span><text:span text:style-name="T22">“Fiesta Provincial de la Industria” organizada por CRICEX (Cámara Regional de Industria y Comercio Exterior), a celebrarse el 2 de septiembre del corriente año, en la ciudad de Venado Tuerto, departamento General López.</text:span></text:p>
        </text:list-item>
      </text:list>
      <text:p text:style-name="P13">Autor/a: Julio Eggimann</text:p>
      <text:p text:style-name="P13"/>
      <text:list xml:id="list112449119742164" text:continue-numbering="true" text:style-name="WW8Num2">
        <text:list-item>
          <text:p text:style-name="P28">El 6º Festival Internacional de Folklore “Caminos de Tierra Argentina”, a celebrarse desde el 7 al 17 de septiembre del corriente año, en la localidad de Santa Isabel, departamento General López. </text:p>
        </text:list-item>
      </text:list>
      <text:p text:style-name="P13">Autor/a: Julio Eggimann</text:p>
      <text:p text:style-name="P29"/>
      <text:list xml:id="list112449664132211" text:continue-numbering="true" text:style-name="WW8Num2">
        <text:list-item>
          <text:p text:style-name="P30">La <text:s/>“XXVI Fiesta de las Colectividades”; organizada por la Comuna de Chañar Ladeado, a realizarse el 4 de diciembre del corriente año, en la localidad de Chañar Ladeado, departamento Caseros.</text:p>
        </text:list-item>
      </text:list>
      <text:p text:style-name="P13">Autor/a: <text:s/>María Victoria Tejeda</text:p>
      <text:p text:style-name="P13"/>
      <text:list xml:id="list112449039092872" text:continue-numbering="true" text:style-name="WW8Num2">
        <text:list-item>
          <text:p text:style-name="P30">La “ I Bienal de Escultores ”, a realizarse el 15, 16 y 17 de septiembre del corriente año, en la localidad de San Jerónimo del Sauce, departamento Las Colonias.</text:p>
        </text:list-item>
      </text:list>
      <text:p text:style-name="P13">Autor/a: <text:s/>María Victoria Tejeda</text:p>
      <text:p text:style-name="P13"/>
      <text:list xml:id="list112448988063709" text:continue-numbering="true" text:style-name="WW8Num2">
        <text:list-item>
          <text:p text:style-name="P30">La “ Fiesta del Frutillero ”; a realizarse el 28 de octubre del corriente año, en la localidad de Desvío Arijón, departamento San Jerónimo.</text:p>
        </text:list-item>
      </text:list>
      <text:p text:style-name="P13">Autor/a: María Victoria Tejeda</text:p>
      <text:p text:style-name="P21"/>
      <text:list xml:id="list112449502058784" text:continue-numbering="true" text:style-name="WW8Num2">
        <text:list-item>
          <text:p text:style-name="P30">La “ II Fiesta de Colectividades ”; a realizarse el próximo 10 de septiembre de 2017, en la localidad de Totoras, departamento de Iriondo.</text:p>
        </text:list-item>
      </text:list>
      <text:p text:style-name="P13">Autor/a: María Victoria Tejeda</text:p>
      <text:p text:style-name="P21"/>
      <text:p text:style-name="P21"/>
      <text:p text:style-name="P21"/>
      <text:p text:style-name="P21"/>
      <text:list xml:id="list112449900419610" text:continue-numbering="true" text:style-name="WW8Num2">
        <text:list-item>
          <text:p text:style-name="P30"><text:soft-page-break/>El “ II Cicloturismo Rural ”; a realizarse el 16 y 17 de septiembre del corriente año, en la localidad de Totoras, Departamento de Iriondo.</text:p>
        </text:list-item>
      </text:list>
      <text:p text:style-name="P13">Autor/a: María Victoria Tejeda</text:p>
      <text:p text:style-name="P21"/>
      <text:list xml:id="list112448447146643" text:continue-numbering="true" text:style-name="WW8Num2">
        <text:list-item>
          <text:p text:style-name="P30">La <text:s/>“ XXVI Fiesta Provincial del Estudiante ”; organizada por la Asociación Cooperadora de la Escuela de Enseñanza Media Nº 201, a realizarse desde el 8 al 23 de septiembre del corriente año, en la localidad de Coronda, departamento San Jerónimo.</text:p>
        </text:list-item>
      </text:list>
      <text:p text:style-name="P13">Autor/a: <text:s/>María Victoria Tejeda</text:p>
      <text:p text:style-name="P13"/>
      <text:list xml:id="list112447948668199" text:continue-numbering="true" text:style-name="WW8Num2">
        <text:list-item>
          <text:p text:style-name="P17"><text:span text:style-name="T40">La</text:span><text:span text:style-name="T46"> Primera jornada Internacional de Autismo Santa Fe: Salud – Educación y Tecnologías hacia una “Inclusión Plena para Todos”, que se realizará el 6, 7 y 8 de noviembre en la cuidad de Santa Fe.</text:span></text:p>
        </text:list-item>
      </text:list>
      <text:p text:style-name="P13">Autor/a: Santiago Mascheroni</text:p>
      <text:p text:style-name="P21"/>
      <text:list xml:id="list112448586498387" text:continue-numbering="true" text:style-name="WW8Num2">
        <text:list-item>
          <text:p text:style-name="P30">Las ediciones de la “Carpa de Salud”, organizadas por el Proyecto Enlace, con el objeto de concientizar, prevenir e informar en materia de salud, a realizarse en diferentes ciudades y localidades de la provincia de Santa Fe.</text:p>
        </text:list-item>
      </text:list>
      <text:p text:style-name="P13">Autor/a: Jorge Henn</text:p>
      <text:p text:style-name="P11"/>
      <text:list xml:id="list112448912639516" text:continue-numbering="true" text:style-name="WW8Num2">
        <text:list-item>
          <text:p text:style-name="P30">El proyecto musical “Por la Identidad Criolla”, desarrollado por el grupo de tango La Bullanga, que será presentado durante el mes de septiembre en ciudades de Italia y Alemania.</text:p>
        </text:list-item>
      </text:list>
      <text:p text:style-name="P13">Autor/a: Jorge Henn</text:p>
      <text:p text:style-name="P13"/>
      <text:list xml:id="list112449485262904" text:continue-numbering="true" text:style-name="WW8Num2">
        <text:list-item>
          <text:p text:style-name="P30">Las Jornadas preparatorias “Construyendo Cultura de Paz”, del “XIV Congreso Mundial de Mediación Argentina 2018” a realizarse en Rosario el 21 y 22 de setiembre de 2017.</text:p>
        </text:list-item>
      </text:list>
      <text:p text:style-name="P13">Autor/a: Jorge Henn</text:p>
      <text:p text:style-name="P13"/>
      <text:list xml:id="list112449459734460" text:continue-numbering="true" text:style-name="WW8Num2">
        <text:list-item>
          <text:p text:style-name="P30">La destacada trayectoria en Relaciones Públicas del licenciado y máster Abel Héctor Bonaro, reconocido profesional de la comunicación en nuestra Provincia, el país y con trascendencia internacional.</text:p>
        </text:list-item>
      </text:list>
      <text:p text:style-name="P13">Autor/a: Jorge Henn</text:p>
      <text:p text:style-name="P21"/>
      <text:list xml:id="list112448738434966" text:continue-numbering="true" text:style-name="WW8Num2">
        <text:list-item>
          <text:p text:style-name="P30">El XIV Encuentro Internacional de Poesía Solidaria “Norma Segades Manías”, organizado por el “Movimiento Internacional de Escritores Los Puños de la Paloma”, a realizarse en Santa Fe del 12 al 14 de octubre del corriente año.</text:p>
        </text:list-item>
      </text:list>
      <text:p text:style-name="P13">Autor/a: Jorge Henn</text:p>
      <text:p text:style-name="P15"/>
      <text:p text:style-name="P15"/>
      <text:list xml:id="list112447940231204" text:continue-numbering="true" text:style-name="WW8Num2">
        <text:list-item>
          <text:p text:style-name="P30"><text:soft-page-break/>La conmemoración del 60º aniversario de la formalización institucional de la Unión de Comerciantes e Industriales (UCI), entidad gremial empresaria fundada el 12 de mayo de 1957, siendo la primera organización en su tipo en la región y una de las pioneras en la provincia de Santa Fe.</text:p>
        </text:list-item>
      </text:list>
      <text:p text:style-name="P13">Autor/a: Claudia Moyano</text:p>
      <text:p text:style-name="P13"/>
      <text:list xml:id="list112449316174789" text:continue-numbering="true" text:style-name="WW8Num2">
        <text:list-item>
          <text:p text:style-name="P30">El 50º Aniversario de la creación de la Escuela “General José de San Martín Nº 753” de la ciudad de San Lorenzo, que se realizó en el mes de agosto de 2017.</text:p>
        </text:list-item>
      </text:list>
      <text:p text:style-name="P13">Autor/a: Claudia Moyano</text:p>
      <text:p text:style-name="P13"/>
      <text:list xml:id="list112447960304093" text:continue-numbering="true" text:style-name="WW8Num2">
        <text:list-item>
          <text:p text:style-name="P30">Al Centro de Estudiantes de la Escuela Primaria (C.E.P.) que funciona en la Escuela Nº 182 “Martín Miguel de Güemes” de la ciudad de San Lorenzo</text:p>
        </text:list-item>
      </text:list>
      <text:p text:style-name="P13">Autor/a: Claudia Moyano</text:p>
      <text:p text:style-name="P13"/>
      <text:list xml:id="list112449996533052" text:continue-numbering="true" text:style-name="WW8Num2">
        <text:list-item>
          <text:p text:style-name="P30">El “I Congreso Internacional de Atención Paliativa en Cronicidad Avanzada”, organizado por la Red Federal de Atención Paliativa en Cronicidad Avanzada a realizarse el 23, 24 y 25 de noviembre del presente año en la ciudad de Rosario.</text:p>
        </text:list-item>
      </text:list>
      <text:p text:style-name="P13">Autor/a: Alicia Gutierrez</text:p>
      <text:p text:style-name="P13"/>
      <text:list xml:id="list112448781897820" text:continue-numbering="true" text:style-name="WW8Num2">
        <text:list-item>
          <text:p text:style-name="P30">El cortometraje realizado por los alumnos de sexto y séptimo grado de la Escuela primaria Joaquín V. González de la Comuna de Tacural con motivo de los 125 años de dicha localidad.</text:p>
        </text:list-item>
      </text:list>
      <text:p text:style-name="P13">Autor/a: Alicia Gutierrez</text:p>
      <text:p text:style-name="P13"/>
      <text:list xml:id="list112449366292197" text:continue-numbering="true" text:style-name="WW8Num2">
        <text:list-item>
          <text:p text:style-name="P33"><text:span text:style-name="T32">La </text:span><text:span text:style-name="T42">acción socio-educativa denominada “</text:span><text:span text:style-name="T43">PUEBLADA POR LA IDENTIDAD”</text:span><text:span text:style-name="T42">, a llevarse a la cabo en el marco de los 40 años de la agrupación “Abuelas de Plaza de Mayo”. Esta</text:span><text:span text:style-name="T32"> </text:span><text:span text:style-name="T42">se constituiría como la 4ª edición dentro de la Semana de la Identidad, idea que surgió originariamente en la ciudad de Rosario. </text:span></text:p>
        </text:list-item>
      </text:list>
      <text:p text:style-name="P13">Autor/a: Alicia Gutierrez</text:p>
      <text:p text:style-name="P13"/>
      <text:list xml:id="list112449290005015" text:continue-numbering="true" text:style-name="WW8Num2">
        <text:list-item>
          <text:p text:style-name="P33"><text:span text:style-name="T32">El </text:span><text:span text:style-name="T46"><text:s/>3° Mega Congreso Argentino de Podología, a realizarse el 16 y 17 de septiembre del corriente año en el Paraninfo de la Universidad Nacional del Litoral de la ciudad de Santa Fe. </text:span></text:p>
        </text:list-item>
      </text:list>
      <text:p text:style-name="P13">Autor/a: Claudia Giaccone</text:p>
      <text:p text:style-name="P13"/>
      <text:p text:style-name="P13"/>
      <text:p text:style-name="P13"/>
      <text:p text:style-name="P13"/>
      <text:p text:style-name="P13"/>
      <text:list xml:id="list112449552463596" text:continue-numbering="true" text:style-name="WW8Num2">
        <text:list-item>
          <text:p text:style-name="P35"><text:soft-page-break/>La “ Vigésimo Fiesta Provincial de los Ravioles ”, que se llevará a cabo el 3 de septiembre del corriente año, en el Salón del Centro Cultural y Deportivo de la localidad de Ramona, departamento Castellanos.</text:p>
        </text:list-item>
      </text:list>
      <text:p text:style-name="P13">Autor/a: Claudia Giaccone</text:p>
      <text:p text:style-name="P13"/>
      <text:list xml:id="list112448756023585" text:continue-numbering="true" text:style-name="WW8Num2">
        <text:list-item>
          <text:p text:style-name="P30">El 75° Torneo Nacional de Tenis con paleta “Alberto Omar Francini” a realizarse el 16, 23 y 24 de septiembre del corriente año en el Club Ferroviario de la ciudad de Santa Fe.</text:p>
        </text:list-item>
      </text:list>
      <text:p text:style-name="P13">Autor/a: Claudia Giaccone</text:p>
      <text:p text:style-name="P13"/>
      <text:list xml:id="list112449862490676" text:continue-numbering="true" text:style-name="WW8Num2">
        <text:list-item>
          <text:p text:style-name="P30">El II Congreso de Extensión Universitaria de la <text:s/>AUGM, Asociación de Universidades del Grupo Montevideo – Democracia, Derechos Humanos e Inclusión Social. Camino a los 100 años de la <text:s text:c="2"/>Reforma Universitaria, que se desarrollará del 7 al 9 <text:s/>de septiembre de 2017, en la Universidad Nacional del Litoral, Santa Fe. </text:p>
        </text:list-item>
      </text:list>
      <text:p text:style-name="P13">Autor/a: Alejandro Boscarol</text:p>
      <text:p text:style-name="P13"/>
      <text:list xml:id="list112449135227947" text:continue-numbering="true" text:style-name="WW8Num2">
        <text:list-item>
          <text:p text:style-name="P30">El Primer Congreso de Derecho Público Argentino, a realizarse el 7 y 8 de septiembre del 2017, en el Patio de la Reforma de la Facultad de Ciencias Jurídicas y Sociales, organizado por el Centro de Estudiantes de la Facultad de Ciencias Jurídicas y Sociales de la Universidad Nacional del Litoral .</text:p>
        </text:list-item>
      </text:list>
      <text:p text:style-name="P13">Autor/a: Alejandro Boscarol</text:p>
      <text:p text:style-name="P13"/>
      <text:list xml:id="list112448258119414" text:continue-numbering="true" text:style-name="WW8Num2">
        <text:list-item>
          <text:p text:style-name="P30">La “Eco Feria Municipal 2017” a realizarse el 13 de octubre en el Mercado Progreso, organizado por la Secretaría de Educación del Gobierno de la ciudad de Santa Fe .</text:p>
        </text:list-item>
      </text:list>
      <text:p text:style-name="P13">Autor/a: Alejandro Boscarol</text:p>
      <text:p text:style-name="P13"/>
      <text:list xml:id="list112448210652615" text:continue-numbering="true" text:style-name="WW8Num2">
        <text:list-item>
          <text:p text:style-name="P30">El 1° Encuentro Provincial de Trabajadores de Informática a llevarse a cabo el 15 de septiembre del corriente año en la sede de FESTRAM.</text:p>
        </text:list-item>
      </text:list>
      <text:p text:style-name="P13">Autor/a: Leandro Busatto</text:p>
      <text:p text:style-name="P13"/>
      <text:list xml:id="list112448827292092" text:continue-numbering="true" text:style-name="WW8Num2">
        <text:list-item>
          <text:p text:style-name="P30">La 41 edición del Certamen Agentino de Doma y Folklore que se llevará a cabo el 8, 9 y 10 de septiembre en el complejo polideportivo del Club Colón de San Justo.</text:p>
        </text:list-item>
      </text:list>
      <text:p text:style-name="P13">Autor/a: Leandro Busatto</text:p>
      <text:p text:style-name="P13"/>
      <text:p text:style-name="P13"/>
      <text:p text:style-name="P13"/>
      <text:p text:style-name="P13"/>
      <text:p text:style-name="P13"/>
      <text:list xml:id="list112449683360085" text:continue-numbering="true" text:style-name="WW8Num2">
        <text:list-item>
          <text:p text:style-name="P30"><text:soft-page-break/>El Encuentro Nacional de Ajedrez Escolar Femenino “Profesora Ada Beatriz Vaschetti”, organizado por el Ministerio de Educación de la provincia a través del Plan Provincial de Ajedrez Escolar y en colaboración con la Secretaría de Cultura y Educación de la Municipalidad de Rosario, que se llevará a cabo el 6 y 7 de septiembre en el “Galpón 11 de la Música” de la mencionada ciudad.</text:p>
        </text:list-item>
      </text:list>
      <text:p text:style-name="P13">Autor/a: Verónica Benas</text:p>
      <text:p text:style-name="P13"/>
      <text:list xml:id="list112449375770845" text:continue-numbering="true" text:style-name="WW8Num2">
        <text:list-item>
          <text:p text:style-name="P30">La primera Jornada Nacional “Comunidad Donante, un Nuevo Desafío”, a realizarse el 28 de septiembre, en la ciudad de Rosario.</text:p>
        </text:list-item>
      </text:list>
      <text:p text:style-name="P13">Autor/a: Miriam Cinalli</text:p>
      <text:p text:style-name="P13"/>
      <text:list xml:id="list112450049584763" text:continue-numbering="true" text:style-name="WW8Num2">
        <text:list-item>
          <text:p text:style-name="P30">La Jornada de la “ 16° Fiesta Regional de las Colectividades Arequito”, a realizarse el 10 de <text:s/>septiembre de 2017, en la ciudad de Arequito.</text:p>
        </text:list-item>
      </text:list>
      <text:p text:style-name="P13">Autor/a: Miriam Cinalli</text:p>
      <text:p text:style-name="P13"/>
      <text:list xml:id="list112448823968347" text:continue-numbering="true" text:style-name="WW8Num2">
        <text:list-item>
          <text:p text:style-name="P30">La “ XVI Fiesta Provincial del Fideo ”, a realizarse el 17 de septiembre del corriente año, organizada por el Club Juventud Unida de la Localidad de Candioti.</text:p>
        </text:list-item>
      </text:list>
      <text:p text:style-name="P13">Autor/a: Julio Garibaldi</text:p>
      <text:p text:style-name="P13"/>
      <text:list xml:id="list112449028635684" text:continue-numbering="true" text:style-name="WW8Num2">
        <text:list-item>
          <text:p text:style-name="P30">El acto de imposición del nombre “ Nativas del Salado ” al EEMPA N°1218 de la ciudad de Santo Tomé, a realizarse el 5 de septiembre del corriente año, en la sede de dicha institución educativa.</text:p>
        </text:list-item>
      </text:list>
      <text:p text:style-name="P13">Autor/a: Julio Garibaldi</text:p>
      <text:p text:style-name="P13"/>
      <text:list xml:id="list112448935816747" text:continue-numbering="true" text:style-name="WW8Num2">
        <text:list-item>
          <text:p text:style-name="P30">El Sexto Congreso de Turismo Receptivo, a realizarse el 17 y 18 de octubre de 2017, en la ciudad de Rafaela.</text:p>
        </text:list-item>
      </text:list>
      <text:p text:style-name="P13">Autor/a: Omar Martinez</text:p>
      <text:p text:style-name="P13"/>
      <text:list xml:id="list112448260194909" text:continue-numbering="true" text:style-name="WW8Num2">
        <text:list-item>
          <text:p text:style-name="P30">El 20° Aniversario del Grupo Vocal Italiano Humberto 1°.</text:p>
        </text:list-item>
      </text:list>
      <text:p text:style-name="P13">Autor/a: Omar Martinez</text:p>
      <text:p text:style-name="P13"/>
      <text:list xml:id="list112449654058895" text:continue-numbering="true" text:style-name="WW8Num2">
        <text:list-item>
          <text:p text:style-name="P30">La 23° edición de la Feria del Libro, a realizarse desde el 11 al 15 de septiembre de 2017 en la localidad de Vila.</text:p>
        </text:list-item>
      </text:list>
      <text:p text:style-name="P13">Autor/a: Omar Martinez</text:p>
      <text:p text:style-name="P13"/>
      <text:list xml:id="list112449492700606" text:continue-numbering="true" text:style-name="WW8Num2">
        <text:list-item>
          <text:p text:style-name="P30">El 25° aniversario de los “Guaycurúes Rugby”, del Club Atlético Unión de Sunchales, a celebrarse el 30 de septiembre de 2017.</text:p>
        </text:list-item>
      </text:list>
      <text:p text:style-name="P13">Autor/a: Omar Martinez</text:p>
      <text:p text:style-name="P13"/>
      <text:p text:style-name="P13"/>
      <text:p text:style-name="P13"/>
      <text:list xml:id="list112448221112547" text:continue-numbering="true" text:style-name="WW8Num2">
        <text:list-item>
          <text:p text:style-name="P30"><text:soft-page-break/>El 75° Aniversario de la Cooperativa Limitada de Tamberos “Carlos María Rivero Haedo”, de la localidad de Ataliva, a celebrarse el 23 de septiembre de 2017.</text:p>
        </text:list-item>
      </text:list>
      <text:p text:style-name="P13">Autor/a: Omar Martinez</text:p>
      <text:p text:style-name="P13"/>
      <text:list xml:id="list112448021861230" text:continue-numbering="true" text:style-name="WW8Num2">
        <text:list-item>
          <text:p text:style-name="P30">El 121º aniversario de la localidad de Galisteo, a celebrarse el 2 de septiembre de 2017.</text:p>
        </text:list-item>
      </text:list>
      <text:p text:style-name="P13">Autor/a: Omar Martinez</text:p>
      <text:p text:style-name="P21"/>
      <text:list xml:id="list112448536328125" text:continue-numbering="true" text:style-name="WW8Num2">
        <text:list-item>
          <text:p text:style-name="P30">El 133º aniversario de la localidad de Colonia Cello, a celebrarse el 2 de septiembre de 2017.</text:p>
        </text:list-item>
      </text:list>
      <text:p text:style-name="P13">Autor/a: Omar Martinez</text:p>
      <text:p text:style-name="P13"/>
      <text:list xml:id="list112447974790180" text:continue-numbering="true" text:style-name="WW8Num2">
        <text:list-item>
          <text:p text:style-name="P30">El 123º aniversario de la localidad Colonia Tacurales, a realizarse el 8 de septiembre de 2017.</text:p>
        </text:list-item>
      </text:list>
      <text:p text:style-name="P13">Autor/a: Omar Martinez</text:p>
      <text:p text:style-name="P13"/>
      <text:list xml:id="list112448922002113" text:continue-numbering="true" text:style-name="WW8Num2">
        <text:list-item>
          <text:p text:style-name="P30">Los festejos de la Unión Industrial de Santa Fe, por el Día Nacional de la Industria, a celebrarse el 4 de septiembre de 2017.</text:p>
        </text:list-item>
      </text:list>
      <text:p text:style-name="P13">Autor/a: Omar Martinez</text:p>
      <text:p text:style-name="P13"/>
      <text:list xml:id="list112448937070531" text:continue-numbering="true" text:style-name="WW8Num2">
        <text:list-item>
          <text:p text:style-name="P30">El 131º aniversario de la localidad de Fidela, a realizarse el 9 de septiembre de 2017.</text:p>
        </text:list-item>
      </text:list>
      <text:p text:style-name="P13">Autor/a: Omar Martinez</text:p>
      <text:p text:style-name="P13"/>
      <text:list xml:id="list112450010723567" text:continue-numbering="true" text:style-name="WW8Num2">
        <text:list-item>
          <text:p text:style-name="P30">El Proyecto “ Violetizando Rosario 2017 ”, a desarrollarse durante los meses de septiembre y octubre en la ciudad de Rosario.</text:p>
        </text:list-item>
      </text:list>
      <text:p text:style-name="P13">Autor/a: Omar Martinez</text:p>
      <text:p text:style-name="P13"/>
      <text:list xml:id="list112449201416318" text:continue-numbering="true" text:style-name="WW8Num2">
        <text:list-item>
          <text:p text:style-name="P30">El torneo deportivo “Diversión sin resaca”, a realizarse el 16 de septiembre de 2017 en la ciudad de Rafaela.</text:p>
        </text:list-item>
      </text:list>
      <text:p text:style-name="P13">Autor/a: Omar Martinez</text:p>
      <text:p text:style-name="P13"/>
      <text:list xml:id="list112449133497458" text:continue-numbering="true" text:style-name="WW8Num2">
        <text:list-item>
          <text:p text:style-name="P30">La Cena Anual del Empleado Comunal y Municipal del departamento Las Colonias, a realizarse el 11 de septiembre de 2017 en la ciudad de Esperanza.</text:p>
        </text:list-item>
      </text:list>
      <text:p text:style-name="P13">Autor/a: Omar Martinez</text:p>
      <text:p text:style-name="P13"/>
      <text:list xml:id="list112448275571101" text:continue-numbering="true" text:style-name="WW8Num2">
        <text:list-item>
          <text:p text:style-name="P30">La presencia del piloto Facundo Chapur, en el STC 2000 de la ciudad de Santa Fe el 1, 2 y 3 de septiembre de 2017.</text:p>
        </text:list-item>
      </text:list>
      <text:p text:style-name="P13">Autor/a: Omar Martinez</text:p>
      <text:p text:style-name="P13"/>
      <text:p text:style-name="P13"/>
      <text:p text:style-name="P13"/>
      <text:list xml:id="list112449399118995" text:continue-numbering="true" text:style-name="WW8Num2">
        <text:list-item>
          <text:p text:style-name="P30"><text:soft-page-break/>El “1er Congreso Santafesino de Autismo” a desarrollarse el 1 de septiembre de 2017 en la ciudad de Santa Fe, donde disertarán profesionales nacionales de reconocimiento y trayectoria internacional en la materia, y que apunta a una amplia participación de la sociedad en una temática que compromete a todos.</text:p>
        </text:list-item>
      </text:list>
      <text:p text:style-name="P13">Autor/a: Clara Garcia</text:p>
      <text:p text:style-name="P13"/>
      <text:list xml:id="list112449336832997" text:continue-numbering="true" text:style-name="WW8Num2">
        <text:list-item>
          <text:p text:style-name="P30">El “IX Congreso Rosarino de Estudiantes de Arquitectura”, organizado por el Centro de Estudiantes de la Facultad de Arquitectura de la Universidad Nacional de Rosario, que se realizará en la ciudad de Rosario el 3, 4, 5 y 6 de octubre.</text:p>
        </text:list-item>
      </text:list>
      <text:p text:style-name="P13">Autor/a: Clara Garcia</text:p>
      <text:p text:style-name="P13"/>
      <text:list xml:id="list112448800703222" text:continue-numbering="true" text:style-name="WW8Num2">
        <text:list-item>
          <text:p text:style-name="P30">El VI Foro Latinoamericano de Desarrollo Sostenible “Nuevas formas de economías hacia la Sostenibilidad”, a desarrollarse durante el 7 y 8 de septiembre de 2017, en la Plaza Montenegro de la ciudad de Rosario.</text:p>
        </text:list-item>
      </text:list>
      <text:p text:style-name="P13">Autor/a: Clara Garcia</text:p>
      <text:p text:style-name="P13"/>
      <text:list xml:id="list112448319970981" text:continue-numbering="true" text:style-name="WW8Num2">
        <text:list-item>
          <text:p text:style-name="P30">La “XII Jornada Nacional de Derecho Público”, organizado por el Centro de Estudiantes de la Facultad de Derecho de la Universidad Nacional de Rosario, que se realizará en la ciudad de Rosario el 19 y 20 de septiembre.</text:p>
        </text:list-item>
      </text:list>
      <text:p text:style-name="P13">Autor/a: Clara Garcia</text:p>
      <text:p text:style-name="P13"/>
      <text:list xml:id="list112448394286655" text:continue-numbering="true" text:style-name="WW8Num2">
        <text:list-item>
          <text:p text:style-name="P30">Las XII Jornadas Rosarinas de Derecho Administrativo que se realizarán el 31de agosto <text:s text:c="2"/>y 1º de septiembre en la ciudad de Rosario, en homenaje a los Profesores Antonio Chede y Violeta Castelli, a lo que este año se suma un especial homenaje a quien dirigiera el curso hasta el año 2016, Dr. Ismael Mata.</text:p>
        </text:list-item>
      </text:list>
      <text:p text:style-name="P13">Autor/a: Rubén Galassi</text:p>
      <text:p text:style-name="P13"/>
      <text:list xml:id="list112448481212245" text:continue-numbering="true" text:style-name="WW8Num2">
        <text:list-item>
          <text:p text:style-name="P30">La 55º Asamblea Anual de la Asociación de Entidades Periodísticas Argentinas (ADEPA), a realizarse en la ciudad de Santa Fe el 14 y 15 de septiembre del corriente año.</text:p>
        </text:list-item>
      </text:list>
      <text:p text:style-name="P13">Autor/a: Rubén Galassi</text:p>
      <text:p text:style-name="P13"/>
      <text:list xml:id="list112449297272290" text:continue-numbering="true" text:style-name="WW8Num2">
        <text:list-item>
          <text:p text:style-name="P16">La celebración del 40º Aniversario de la Agrupación Coral Municipal Santo Tomé y las actividades programadas:</text:p>
        </text:list-item>
      </text:list>
      <text:p text:style-name="P22">1) Presentación del Conjunto Pro Música de Rosario junto a destacados solistas vocales e instrumentales, el 17 de septiembre en la ciudad de Santo Tomé.</text:p>
      <text:p text:style-name="P23">2) Puesta en escena de una versión local de la opereta “La viuda alegre” de F. Lehar, el 17 de noviembre en el Centro Cultural “12 de <text:soft-page-break/>Septiembre” de la ciudad de Santo Tomé y el 19 de noviembre en la Sala Auditorio “ATE Casa España” de la ciudad de Santa Fe.</text:p>
      <text:p text:style-name="P13">Autor/a: Patricia Tepp </text:p>
      <text:p text:style-name="P13"/>
      <text:list xml:id="list112449149954154" text:continue-numbering="true" text:style-name="WW8Num2">
        <text:list-item>
          <text:p text:style-name="P14">El Proyecto Musical Mujeres del Rock, segunda edición. Con las voces de Elizabeth Pistoni, Fabiana Paulón, Daiana Pividori, Sofía Renk e Irene Marchi, Juan Salvador y Jorge Villalba en teclados, Javier Sipo y Ramiro Viale en guitarras, Mariano Ferrando en bajo, Emiliano Baroni en batería, Joaquín Peralta músico invitado en guitarra, Abel De Simone músico invitado en acordeón a piano y María Florencia Grimoldi, Melina Bruera y Eleonora Denisse en coro; recital a presentarse el 23 de septiembre de 2017 en la Sala Mayor del Teatro “Municipal 1º de Mayo” de la ciudad de Santa Fe.</text:p>
        </text:list-item>
      </text:list>
      <text:p text:style-name="P13">Autor/a: Patricia Tepp </text:p>
      <text:p text:style-name="P13"/>
      <text:list xml:id="list112449963074554" text:continue-numbering="true" text:style-name="WW8Num2">
        <text:list-item>
          <text:p text:style-name="P14">La XX Olimpíada Matemática Santafesina, que se realizó el 23, 24 y 25 de agosto de 2017, en la ciudad de Venado Tuerto.</text:p>
        </text:list-item>
      </text:list>
      <text:p text:style-name="P13">Autor/a: Oscar Pieroni</text:p>
      <text:p text:style-name="P13"/>
      <text:list xml:id="list112449615799242" text:continue-numbering="true" text:style-name="WW8Num2">
        <text:list-item>
          <text:p text:style-name="P14">La 4° Fiesta Provincial y 6° Fiesta Regional de la Bondiola, organizada por el Club Atlético La Perla del Oeste de la ciudad de Recreo, que se realizará el 7 de octubre de 2017 en dicha localidad.</text:p>
        </text:list-item>
      </text:list>
      <text:p text:style-name="P13">Autor/a: María Cecilia Ayala</text:p>
      <text:p text:style-name="P13"/>
      <text:list xml:id="list112448504972590" text:continue-numbering="true" text:style-name="WW8Num2">
        <text:list-item>
          <text:p text:style-name="P14">La VI edición de “Recreo: el arte y la italianidad”, organizado por la Municipalidad de Recreo y alumnos de la Casa de la Cultura, a realizarse el 8 de septiembre de 2017 en la ciudad de Recreo, departamento La Capital.</text:p>
        </text:list-item>
      </text:list>
      <text:p text:style-name="P13">Autor/a: María Cecilia Ayala</text:p>
      <text:p text:style-name="P13"/>
      <text:list xml:id="list112448203356357" text:continue-numbering="true" text:style-name="WW8Num2">
        <text:list-item>
          <text:p text:style-name="P14">La <text:s/>VII edición del festival de teatro infantil Cultivarte, organizado por la Escuela Agrotécnica N° 2050 “Mons. Vicente F. Zazpe”, de la localidad de Emilia, departamento La Capital, a realizarse el 5 de octubre de 2017.</text:p>
        </text:list-item>
      </text:list>
      <text:p text:style-name="P13">Autor/a: María Cecilia Ayala</text:p>
      <text:p text:style-name="P21"/>
      <text:list xml:id="list112448607601559" text:continue-numbering="true" text:style-name="WW8Num2">
        <text:list-item>
          <text:p text:style-name="P30">La Conmemoración de los 50 años de vida institucional de la Escuela Nº 752 “ Doctor José Manuel Estrada ” Nivel Primario, ubicada en zona rural de la localidad de Tacuarendi-departamento General Obligado - Santa Fe, cuyo festejo se realizará el próximo 3 de setiembre de 2017.</text:p>
        </text:list-item>
      </text:list>
      <text:p text:style-name="P13">Autor/a: Estela Yaccuzzi</text:p>
      <text:p text:style-name="P31"/>
      <text:p text:style-name="P31"/>
      <text:list xml:id="list112448053626438" text:continue-numbering="true" text:style-name="WW8Num2">
        <text:list-item>
          <text:p text:style-name="P30"><text:soft-page-break/>La edición 43º - Expocampo 2017, “Muestra Artesanal y de Servicios, Comercial, Industrial, Agrícola y Ganadera”, que se realiza el 9 y 10 de septiembre en el predio del Club Banco Nación de la ciudad de Villa Ocampo departamento General Obligado Santa Fe.</text:p>
        </text:list-item>
      </text:list>
      <text:p text:style-name="P13">Autor/a: Estela Yaccuzzi</text:p>
      <text:p text:style-name="P21"/>
      <text:list xml:id="list112449741065345" text:continue-numbering="true" text:style-name="WW8Num2">
        <text:list-item>
          <text:p text:style-name="P33"><text:span text:style-name="T32">La </text:span><text:span text:style-name="T40">“ Fiesta de la Farándula Estudiantil ”, a realizarse en la localidad de Tartagal, departamento Vera.</text:span></text:p>
        </text:list-item>
      </text:list>
      <text:p text:style-name="P13">Autor/a: Estela Yaccuzzi</text:p>
      <text:p text:style-name="P21"/>
      <text:list xml:id="list112449387923522" text:continue-numbering="true" text:style-name="WW8Num2">
        <text:list-item>
          <text:p text:style-name="P32">El 80° Aniversario de la Escuela Particular Incorporada , E.P.I. N.º 1109 " Santísima Virgen Niña" nivel primario, 80 años educando en la Fe y el Saber.</text:p>
        </text:list-item>
      </text:list>
      <text:p text:style-name="P13">Autor/a: Estela Yaccuzzi</text:p>
      <text:p text:style-name="P21"/>
      <text:list xml:id="list112449999854343" text:continue-numbering="true" text:style-name="WW8Num2">
        <text:list-item>
          <text:p text:style-name="P30">El “ Festival del Girasol “ 2017, que se llevará a cabo el próximo 9 de septiembre en la ciudad de Florencia departamento General Obligado.</text:p>
        </text:list-item>
      </text:list>
      <text:p text:style-name="P13">Autor/a: Estela Yaccuzzi</text:p>
      <text:p text:style-name="P21"/>
      <text:list xml:id="list112448533794989" text:continue-numbering="true" text:style-name="WW8Num2">
        <text:list-item>
          <text:p text:style-name="P33"><text:span text:style-name="T32">La </text:span><text:span text:style-name="T40"><text:s/>“Jornada de Edificios en Altura”. Jornada organizada por la Asociación Nacional de Estudiantes de Ingeniería Civil (ANEIC) en conjunto con el departamento de Ingeniería Civil de la Universidad Tecnológica Nacional de Santa Fe, el 7 de septiembre en la Universidad Tecnológica Nacional de la ciudad de Santa Fe.</text:span></text:p>
        </text:list-item>
      </text:list>
      <text:p text:style-name="P13">Autor/a: <text:s/>Carlos Del Frade</text:p>
      <text:p text:style-name="P21"/>
      <text:list xml:id="list112448289014705" text:continue-numbering="true" text:style-name="WW8Num2">
        <text:list-item>
          <text:p text:style-name="P33"><text:span text:style-name="T32">El documental “Sobre el Agua”, idea, guión, producción y dirección de Hugo Luis Bonomo, se proyectará en el mes de septiembre de 2017 en el Centro Balear en la ciudad </text:span><text:span text:style-name="T40">de Santa Fe.</text:span></text:p>
        </text:list-item>
      </text:list>
      <text:p text:style-name="P13">Autor/a: <text:s/>Carlos Del Frade</text:p>
      <text:p text:style-name="P21"/>
      <text:list xml:id="list112449137724522" text:continue-numbering="true" text:style-name="WW8Num2">
        <text:list-item>
          <text:p text:style-name="P30">El <text:s/>“ Postgrado en Diagnóstico y tratamiento de Enfermedades con Dolor ”, que se comenzará a dictar en la Facultad de Ciencias Médicas de la Universidad Nacional de Rosario desde el próximo 29 de septiembre del corriente año.</text:p>
        </text:list-item>
      </text:list>
      <text:p text:style-name="P18"><text:span text:style-name="T32">Autor/a: <text:s/></text:span><text:span text:style-name="T40">Héctor Cavallero </text:span></text:p>
      <text:p text:style-name="P18"/>
      <text:list xml:id="list112447976210434" text:continue-numbering="true" text:style-name="WW8Num2">
        <text:list-item>
          <text:p text:style-name="P33"><text:span text:style-name="T32">La </text:span><text:span text:style-name="T22">“Semana Internacional del </text:span><text:span text:style-name="T32">Algodón en Santa Fe”, que se llevará a cabo del 18 al 22 de septiembre en las localidades de Reconquista y Avellaneda.</text:span></text:p>
        </text:list-item>
      </text:list>
      <text:p text:style-name="P18"><text:span text:style-name="T32">Autor/a: <text:s/></text:span><text:span text:style-name="T40">Héctor </text:span><text:span text:style-name="T23">Gregoret</text:span></text:p>
      <text:p text:style-name="P18"/>
      <text:p text:style-name="P18"/>
      <text:list xml:id="list112449887982621" text:continue-numbering="true" text:style-name="WW8Num2">
        <text:list-item>
          <text:p text:style-name="P30"><text:soft-page-break/>La charla “ Ruptura del paradigma, DERECHO ANIMAL NO HUMANO “, que se llevará a cabo el 14 de septiembre del corriente año en la Facultad de Ciencias Jurídicas y Sociales de la Universidad Nacional del Litoral, Organizada por la agrupación “ JUP Derecho ”.</text:p>
        </text:list-item>
      </text:list>
      <text:p text:style-name="P18"><text:span text:style-name="T32">Autor/a: <text:s/></text:span><text:span text:style-name="T23">Federico Reutemann</text:span></text:p>
      <text:p text:style-name="P24"/>
      <text:p text:style-name="P4"/>
      <text:p text:style-name="P4"/>
      <text:p text:style-name="P3"><text:span text:style-name="T1">SALA DE SESIONES</text:span><text:span text:style-name="T2">, </text:span><text:span text:style-name="T4">31</text:span><text:span text:style-name="T2"> de </text:span><text:span text:style-name="T4">agost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04T11:24:47.746469097</dc:date>
    <meta:print-date>2016-08-24T11:15:00</meta:print-date>
    <meta:editing-cycles>39</meta:editing-cycles>
    <meta:editing-duration>PT1H4M37S</meta:editing-duration>
    <meta:generator>LibreOffice/5.1.6.2$Linux_X86_64 LibreOffice_project/10m0$Build-2</meta:generator>
    <meta:document-statistic meta:table-count="0" meta:image-count="1" meta:object-count="0" meta:page-count="11" meta:paragraph-count="163" meta:word-count="2945" meta:character-count="17239" meta:non-whitespace-character-count="14500"/>
  </office:meta>
</office:document-meta>
</file>